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5347886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091138883151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2136247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0911621617986" text:continue-list="list7091138883151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091139508021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091211289463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181373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0912806589142" text:continue-list="list7091211289463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091137255370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