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40000023D7EC00040D8C3B062.png" xlink:type="simple" xlink:show="embed" xlink:actuate="onLoad"/><svg:title>logo</svg:title><svg:desc>WebMobile:Bussola:GRAFICA:stemma_demo-01.jpg</svg:desc></draw:frame><text:span text:style-name="T1">Comune di Comeri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26809250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350397838742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350228739600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350397764527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13465564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350360155806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62491910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41378796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3503603417266" text:continue-list="list162491910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88122528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350293159195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350353522642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03733804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350340223814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3502296238977" text:continue-list="list3350360155806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3502316891412" text:continue-list="list3350340223814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3502780473791" text:continue-list="list3350229623897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3502098891625" text:continue-list="list3350360341726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80115719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350194394945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350323936079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350317939988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3503817257966" text:continue-list="list3350209889162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63575169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66065895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350242396421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3502852416019" text:continue-list="list3350381725796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3502497753844" text:continue-list="list33502423964213" text:style-name="WWNum33">
              <text:list-item>
                <text:p text:style-name="P98"><text:span text:style-name="T76"></text:span><text:span text:style-name="T18"><text:tab/>variazione essenziale e/o sostanziale al/alla</text:span></text:p>
              </text:list-item>
            </text:list>
            <text:list xml:id="list119004887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3502288016883" text:continue-list="list3350249775384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3503813680762" text:continue-list="list3350285241601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350352837522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45152099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3503034307479" text:continue-list="list3350352837522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350395166444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40363263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3504049253951" text:continue-list="list3350395166444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84721737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3502572137391" text:continue-list="list3350404925395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14244861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4079956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31247727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3502120585613" text:continue-list="list324079956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350204418130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