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880531691"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232858382067574"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428112449"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232858379577493" text:continue-list="list232858382067574"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232860016955193"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232858299568109"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664620458"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232858309967910" text:continue-list="list232858299568109"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232859461735663"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