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93979247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9562405177362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76723818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95624131928404" text:continue-list="list19562405177362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9562376152219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9562429936730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82350105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95624633283234" text:continue-list="list19562429936730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9562502522920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