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89397975" field:type=""/><field:fieldmark-end/><field:fieldmark-start text:name="__Fieldmark__48_48939797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89397975" field:type=""/><field:fieldmark-end/><field:fieldmark-start text:name="__Fieldmark__59_48939797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89397975" field:type=""/><field:fieldmark-end/><field:fieldmark-start text:name="__Fieldmark__72_48939797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89397975" field:type=""/><field:fieldmark-end/><field:fieldmark-start text:name="__Fieldmark__83_48939797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89397975" field:type=""/><field:fieldmark-end/><field:fieldmark-start text:name="__Fieldmark__94_48939797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89397975" field:type=""/><field:fieldmark-end/><field:fieldmark-start text:name="__Fieldmark__123_489397975" field:type=""/><field:fieldmark-end/><field:fieldmark-start text:name="__Fieldmark__125_489397975" field:type=""/><field:fieldmark-end/><field:fieldmark-start text:name="__Fieldmark__127_48939797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89397975" field:type=""/><field:fieldmark-end/><field:fieldmark-start text:name="__Fieldmark__135_489397975" field:type=""/><field:fieldmark-end/><field:fieldmark-start text:name="__Fieldmark__137_489397975" field:type=""/><field:fieldmark-end/><field:fieldmark-start text:name="__Fieldmark__139_48939797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89397975" field:type=""/><field:fieldmark-end/><field:fieldmark-start text:name="__Fieldmark__150_489397975" field:type=""/><field:fieldmark-end/><field:fieldmark-start text:name="__Fieldmark__152_489397975" field:type=""/><field:fieldmark-end/><field:fieldmark-start text:name="__Fieldmark__154_489397975" field:type=""/><field:fieldmark-end/><field:fieldmark-start text:name="__Fieldmark__156_489397975" field:type=""/><field:fieldmark-end/><field:fieldmark-start text:name="__Fieldmark__158_489397975" field:type=""/><field:fieldmark-end/><text:span text:style-name="T5"> a me intestato</text:span></text:p>
      <text:p text:style-name="P13"><text:span text:style-name="T17"></text:span><field:fieldmark-start text:name="__Fieldmark__163_489397975" field:type=""/><field:fieldmark-end/><field:fieldmark-start text:name="__Fieldmark__165_489397975" field:type=""/><field:fieldmark-end/><field:fieldmark-start text:name="__Fieldmark__167_489397975" field:type=""/><field:fieldmark-end/><field:fieldmark-start text:name="__Fieldmark__169_48939797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89397975" field:type=""/><field:fieldmark-end/><field:fieldmark-start text:name="__Fieldmark__180_489397975" field:type=""/><field:fieldmark-end/><field:fieldmark-start text:name="__Fieldmark__182_489397975" field:type=""/><field:fieldmark-end/><field:fieldmark-start text:name="__Fieldmark__184_489397975" field:type=""/><field:fieldmark-end/><field:fieldmark-start text:name="__Fieldmark__186_489397975" field:type=""/><field:fieldmark-end/><field:fieldmark-start text:name="__Fieldmark__188_48939797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89397975" field:type=""/><field:fieldmark-end/><field:fieldmark-start text:name="__Fieldmark__197_489397975" field:type=""/><field:fieldmark-end/><field:fieldmark-start text:name="__Fieldmark__199_489397975" field:type=""/><field:fieldmark-end/><field:fieldmark-start text:name="__Fieldmark__201_48939797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89397975" field:type=""/><field:fieldmark-end/><field:fieldmark-start text:name="__Fieldmark__209_489397975" field:type=""/><field:fieldmark-end/><field:fieldmark-start text:name="__Fieldmark__211_489397975" field:type=""/><field:fieldmark-end/><field:fieldmark-start text:name="__Fieldmark__213_48939797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89397975" field:type=""/><field:fieldmark-end/><field:fieldmark-start text:name="__Fieldmark__223_489397975" field:type=""/><field:fieldmark-end/><field:fieldmark-start text:name="__Fieldmark__225_489397975" field:type=""/><field:fieldmark-end/><field:fieldmark-start text:name="__Fieldmark__227_489397975" field:type=""/><field:fieldmark-end/><field:fieldmark-start text:name="__Fieldmark__229_489397975" field:type=""/><field:fieldmark-end/><field:fieldmark-start text:name="__Fieldmark__231_48939797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89397975" field:type=""/><field:fieldmark-end/><field:fieldmark-start text:name="__Fieldmark__239_489397975" field:type=""/><field:fieldmark-end/><field:fieldmark-start text:name="__Fieldmark__241_489397975" field:type=""/><field:fieldmark-end/><field:fieldmark-start text:name="__Fieldmark__243_489397975" field:type=""/><field:fieldmark-end/><field:fieldmark-start text:name="__Fieldmark__245_489397975" field:type=""/><field:fieldmark-end/><field:fieldmark-start text:name="__Fieldmark__247_48939797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89397975" field:type=""/><field:fieldmark-end/><field:fieldmark-start text:name="__Fieldmark__270_48939797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89397975" field:type=""/><field:fieldmark-end/><field:fieldmark-start text:name="__Fieldmark__278_48939797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89397975" field:type=""/><field:fieldmark-end/><field:fieldmark-start text:name="__Fieldmark__286_48939797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89397975" field:type=""/><field:fieldmark-end/><field:fieldmark-start text:name="__Fieldmark__294_48939797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89397975" field:type=""/><field:fieldmark-end/><field:fieldmark-start text:name="__Fieldmark__304_48939797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5522539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89397975" field:type=""/><field:fieldmark-end/><field:fieldmark-start text:name="__Fieldmark__352_489397975" field:type=""/><field:fieldmark-end/><field:fieldmark-start text:name="__Fieldmark__354_489397975" field:type=""/><field:fieldmark-end/><field:fieldmark-start text:name="__Fieldmark__356_48939797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89397975" field:type=""/><field:fieldmark-end/><field:fieldmark-start text:name="__Fieldmark__364_489397975" field:type=""/><field:fieldmark-end/><field:fieldmark-start text:name="__Fieldmark__366_489397975" field:type=""/><field:fieldmark-end/><field:fieldmark-start text:name="__Fieldmark__368_48939797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89397975" field:type=""/><field:fieldmark-end/><field:fieldmark-start text:name="__Fieldmark__376_489397975" field:type=""/><field:fieldmark-end/><field:fieldmark-start text:name="__Fieldmark__378_489397975" field:type=""/><field:fieldmark-end/><field:fieldmark-start text:name="__Fieldmark__380_48939797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89397975" field:type=""/><field:fieldmark-end/><field:fieldmark-start text:name="__Fieldmark__388_489397975" field:type=""/><field:fieldmark-end/><field:fieldmark-start text:name="__Fieldmark__390_489397975" field:type=""/><field:fieldmark-end/><field:fieldmark-start text:name="__Fieldmark__392_48939797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