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59050749" field:type=""/><field:fieldmark-end/><field:fieldmark-start text:name="__Fieldmark__48_325905074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59050749" field:type=""/><field:fieldmark-end/><field:fieldmark-start text:name="__Fieldmark__59_325905074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59050749" field:type=""/><field:fieldmark-end/><field:fieldmark-start text:name="__Fieldmark__72_325905074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59050749" field:type=""/><field:fieldmark-end/><field:fieldmark-start text:name="__Fieldmark__83_325905074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59050749" field:type=""/><field:fieldmark-end/><field:fieldmark-start text:name="__Fieldmark__94_325905074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59050749" field:type=""/><field:fieldmark-end/><field:fieldmark-start text:name="__Fieldmark__123_3259050749" field:type=""/><field:fieldmark-end/><field:fieldmark-start text:name="__Fieldmark__125_3259050749" field:type=""/><field:fieldmark-end/><field:fieldmark-start text:name="__Fieldmark__127_325905074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59050749" field:type=""/><field:fieldmark-end/><field:fieldmark-start text:name="__Fieldmark__135_3259050749" field:type=""/><field:fieldmark-end/><field:fieldmark-start text:name="__Fieldmark__137_3259050749" field:type=""/><field:fieldmark-end/><field:fieldmark-start text:name="__Fieldmark__139_325905074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59050749" field:type=""/><field:fieldmark-end/><field:fieldmark-start text:name="__Fieldmark__150_3259050749" field:type=""/><field:fieldmark-end/><field:fieldmark-start text:name="__Fieldmark__152_3259050749" field:type=""/><field:fieldmark-end/><field:fieldmark-start text:name="__Fieldmark__154_3259050749" field:type=""/><field:fieldmark-end/><field:fieldmark-start text:name="__Fieldmark__156_3259050749" field:type=""/><field:fieldmark-end/><field:fieldmark-start text:name="__Fieldmark__158_3259050749" field:type=""/><field:fieldmark-end/><text:span text:style-name="T5"> a me intestato</text:span></text:p>
      <text:p text:style-name="P13"><text:span text:style-name="T17"></text:span><field:fieldmark-start text:name="__Fieldmark__163_3259050749" field:type=""/><field:fieldmark-end/><field:fieldmark-start text:name="__Fieldmark__165_3259050749" field:type=""/><field:fieldmark-end/><field:fieldmark-start text:name="__Fieldmark__167_3259050749" field:type=""/><field:fieldmark-end/><field:fieldmark-start text:name="__Fieldmark__169_325905074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59050749" field:type=""/><field:fieldmark-end/><field:fieldmark-start text:name="__Fieldmark__180_3259050749" field:type=""/><field:fieldmark-end/><field:fieldmark-start text:name="__Fieldmark__182_3259050749" field:type=""/><field:fieldmark-end/><field:fieldmark-start text:name="__Fieldmark__184_3259050749" field:type=""/><field:fieldmark-end/><field:fieldmark-start text:name="__Fieldmark__186_3259050749" field:type=""/><field:fieldmark-end/><field:fieldmark-start text:name="__Fieldmark__188_325905074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59050749" field:type=""/><field:fieldmark-end/><field:fieldmark-start text:name="__Fieldmark__197_3259050749" field:type=""/><field:fieldmark-end/><field:fieldmark-start text:name="__Fieldmark__199_3259050749" field:type=""/><field:fieldmark-end/><field:fieldmark-start text:name="__Fieldmark__201_325905074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59050749" field:type=""/><field:fieldmark-end/><field:fieldmark-start text:name="__Fieldmark__209_3259050749" field:type=""/><field:fieldmark-end/><field:fieldmark-start text:name="__Fieldmark__211_3259050749" field:type=""/><field:fieldmark-end/><field:fieldmark-start text:name="__Fieldmark__213_325905074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59050749" field:type=""/><field:fieldmark-end/><field:fieldmark-start text:name="__Fieldmark__223_3259050749" field:type=""/><field:fieldmark-end/><field:fieldmark-start text:name="__Fieldmark__225_3259050749" field:type=""/><field:fieldmark-end/><field:fieldmark-start text:name="__Fieldmark__227_3259050749" field:type=""/><field:fieldmark-end/><field:fieldmark-start text:name="__Fieldmark__229_3259050749" field:type=""/><field:fieldmark-end/><field:fieldmark-start text:name="__Fieldmark__231_325905074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59050749" field:type=""/><field:fieldmark-end/><field:fieldmark-start text:name="__Fieldmark__239_3259050749" field:type=""/><field:fieldmark-end/><field:fieldmark-start text:name="__Fieldmark__241_3259050749" field:type=""/><field:fieldmark-end/><field:fieldmark-start text:name="__Fieldmark__243_3259050749" field:type=""/><field:fieldmark-end/><field:fieldmark-start text:name="__Fieldmark__245_3259050749" field:type=""/><field:fieldmark-end/><field:fieldmark-start text:name="__Fieldmark__247_325905074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59050749" field:type=""/><field:fieldmark-end/><field:fieldmark-start text:name="__Fieldmark__270_325905074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59050749" field:type=""/><field:fieldmark-end/><field:fieldmark-start text:name="__Fieldmark__278_325905074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59050749" field:type=""/><field:fieldmark-end/><field:fieldmark-start text:name="__Fieldmark__286_325905074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59050749" field:type=""/><field:fieldmark-end/><field:fieldmark-start text:name="__Fieldmark__294_325905074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59050749" field:type=""/><field:fieldmark-end/><field:fieldmark-start text:name="__Fieldmark__304_325905074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2268510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59050749" field:type=""/><field:fieldmark-end/><field:fieldmark-start text:name="__Fieldmark__352_3259050749" field:type=""/><field:fieldmark-end/><field:fieldmark-start text:name="__Fieldmark__354_3259050749" field:type=""/><field:fieldmark-end/><field:fieldmark-start text:name="__Fieldmark__356_325905074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59050749" field:type=""/><field:fieldmark-end/><field:fieldmark-start text:name="__Fieldmark__364_3259050749" field:type=""/><field:fieldmark-end/><field:fieldmark-start text:name="__Fieldmark__366_3259050749" field:type=""/><field:fieldmark-end/><field:fieldmark-start text:name="__Fieldmark__368_325905074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59050749" field:type=""/><field:fieldmark-end/><field:fieldmark-start text:name="__Fieldmark__376_3259050749" field:type=""/><field:fieldmark-end/><field:fieldmark-start text:name="__Fieldmark__378_3259050749" field:type=""/><field:fieldmark-end/><field:fieldmark-start text:name="__Fieldmark__380_325905074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59050749" field:type=""/><field:fieldmark-end/><field:fieldmark-start text:name="__Fieldmark__388_3259050749" field:type=""/><field:fieldmark-end/><field:fieldmark-start text:name="__Fieldmark__390_3259050749" field:type=""/><field:fieldmark-end/><field:fieldmark-start text:name="__Fieldmark__392_325905074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