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4285584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98673789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345789586154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7341461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7332232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2461444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3456694583474" text:continue-list="list47332232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