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62218384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7077509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530636595873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30149325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1513158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4882526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5304726498093" text:continue-list="list261513158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