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18866594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1816464386319"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373785834"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181779374438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181774089126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181629263905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181598740508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1817113061334"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1817325091550"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181775873135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181781732402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1817421016370"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181804521763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1817635570687"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1817165899203"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181724220669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181693400743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181681878319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1817493756749"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181778330094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1816165266279"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963042737"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1817382273813" text:continue-list="list101816165266279"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1816496180039"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181798257199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181701386654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181721261813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181763483972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68378410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1816904788931" text:continue-list="list10181763483972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1817009895437"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1817758084060" text:continue-list="list368378410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1817085641834" text:continue-list="list101817009895437"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1816363337861"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181626281694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181786619513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181768988380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1817851828242"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181655100619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723847619" text:style-name="WW8Num7">
        <text:list-item>
          <text:p text:style-name="P58">Deve essere assicurato, in caso di necessità, l'agevole e rapido allontanamento delle persone presenti. A tal fine è necessario garantire che:</text:p>
        </text:list-item>
      </text:list>
      <text:list xml:id="list1190019587"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1818145562678" text:continue-list="list723847619" text:style-name="WW8Num7">
        <text:list-item>
          <text:p text:style-name="P58">Devono essere adottate idonee misure per prevenire gli incendi e per tutelare la incolumità delle persone in caso di incendio. A tal fine è opportuno garantire che:</text:p>
        </text:list-item>
      </text:list>
      <text:list xml:id="list101816637464511" text:continue-list="list1190019587"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1817184403122" text:continue-list="list10181814556267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1816197901612" text:continue-list="list101816637464511"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1817119457533" text:continue-list="list10181655100619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963025866"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1816787208441" text:continue-list="list10181711945753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6075974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