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05335421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503922186427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11086691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504002307050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503952369027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503926906221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503950380200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504037266514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503861358753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503928052849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503898998282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503891731201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503981073290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503950160513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503993070583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504002907735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504046730819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504004306276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503897183439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503995313256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503912840007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55561247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5038681977649" text:continue-list="list5503912840007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503923952939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504015005496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503929120830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503882317724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503866518649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49855750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5040393867823" text:continue-list="list5503866518649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503968141561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5038764713505" text:continue-list="list349855750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5038771402373" text:continue-list="list5503968141561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503907009623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503937452458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503875866615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504063633891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503992797796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504025446341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318360442" text:style-name="WW8Num7">
        <text:list-item>
          <text:p text:style-name="P58">Deve essere assicurato, in caso di necessità, l'agevole e rapido allontanamento delle persone presenti. A tal fine è necessario garantire che:</text:p>
        </text:list-item>
      </text:list>
      <text:list xml:id="list61172311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5039836950540" text:continue-list="list1318360442" text:style-name="WW8Num7">
        <text:list-item>
          <text:p text:style-name="P58">Devono essere adottate idonee misure per prevenire gli incendi e per tutelare la incolumità delle persone in caso di incendio. A tal fine è opportuno garantire che:</text:p>
        </text:list-item>
      </text:list>
      <text:list xml:id="list55040224306779" text:continue-list="list61172311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5039005213889" text:continue-list="list5503983695054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5039854691262" text:continue-list="list5504022430677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5039530991593" text:continue-list="list5504025446341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12760299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5039134952159" text:continue-list="list5503953099159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74830320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