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22156373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41347172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12179055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9434507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42373322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64248378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68457107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37811665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24496762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887357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5247979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60041179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77553472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2668153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41325717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