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3270838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9366972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03342541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6529562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1802836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4397405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1433244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9224747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008312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53635325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8207277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72329483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3388475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02261899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10817849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