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Hlk484526651"/><text:span text:style-name="T1">Comune di Come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50190610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8881358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4535987563979" text:continue-list="list50190610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