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3046867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40923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7301211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5059120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04545486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788263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788263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7882635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7882635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788263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788263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7882635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7882635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