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0326130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3264692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52837157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7750853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5558664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744758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744758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7447583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7447583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7447583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7447583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7447583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7447583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