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7365496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5875689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5587594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018604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018604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018604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0186042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018604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018604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018604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0186042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