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190501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9829756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109460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223491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223491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223491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2234914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223491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223491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223491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2234914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