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40000023D7EC00040D8C3B062.png" xlink:type="simple" xlink:show="embed" xlink:actuate="onLoad"/><svg:title>logo</svg:title><svg:desc>WebMobile:Bussola:GRAFICA:stemma_demo-01.jpg</svg:desc></draw:frame><text:span text:style-name="T1">Comune di Comeri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065674070"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62546975384211"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62547695830637"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62548751717969"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336889873"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6254855012004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79669463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18638516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62546952817613" text:continue-list="list179669463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4148118957"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6254741522559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6254792330119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26428392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6254804532530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62548335828432" text:continue-list="list16254855012004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62547925324641" text:continue-list="list16254804532530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62547749383539" text:continue-list="list16254833582843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62547341978180" text:continue-list="list16254695281761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278494736"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6254704510477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6254776484591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6254851898826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62547534098787" text:continue-list="list16254734197818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320707472"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878380600"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62548454309081"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62546975355660" text:continue-list="list16254753409878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62547722800428" text:continue-list="list162548454309081" text:style-name="WWNum33">
              <text:list-item>
                <text:p text:style-name="P98"><text:span text:style-name="T76"></text:span><text:span text:style-name="T18"><text:tab/>variazione essenziale e/o sostanziale al/alla</text:span></text:p>
              </text:list-item>
            </text:list>
            <text:list xml:id="list738708624"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62547221253833" text:continue-list="list162547722800428"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62546727854738" text:continue-list="list16254697535566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6254855341681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6147848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62546660368231" text:continue-list="list162548553416816"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6254719441931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00833501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62547449325679" text:continue-list="list16254719441931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17787294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62548720863891" text:continue-list="list16254744932567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75241252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656781606"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88339293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62547461820821" text:continue-list="list1656781606"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62547030499880"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