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Hlk484526651"/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3650155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4443478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3014339508716" text:continue-list="list323650155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