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40000023D7EC00040D8C3B0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40000023D7EC00040D8C3B062.png" xlink:type="simple" xlink:show="embed" xlink:actuate="onLoad"/><svg:title>logo</svg:title><svg:desc>WebMobile:Bussola:GRAFICA:stemma_demo-01.jpg</svg:desc></draw:frame><text:span text:style-name="T1">Comune di Comeri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04767539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232059331457410"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3205864307068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232060134628204"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23205965326769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