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007410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0074107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0074107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0074107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007410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0074107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0074107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0074107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007410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0074107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0074107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0074107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0074107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007410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0074107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0074107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0074107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0074107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0074107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0074107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0074107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7615612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0074107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0074107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