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10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623112875"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556368610"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125756083111702"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3642201596"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1480572922"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844004555"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25755230059230" text:continue-list="list1480572922"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2193661823"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25755403060510" text:continue-list="list3642201596"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466810817"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691628808"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1678365110"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125754859726041" text:continue-list="list125755403060510"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682068486"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25755889741770" text:continue-list="list125754859726041"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3393805569"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9" meta:non-whitespace-character-count="47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