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415573817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63956007033523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63956598337138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624585741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05506374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63956997050093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63956281795140" text:continue-list="list2624585741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63957630929155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04458116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914332249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415289524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9" meta:non-whitespace-character-count="11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