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1221861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555446679503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555437865404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1313891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55402904018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554069481154" text:continue-list="list4555437865404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555370047125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2441226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86439018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1151645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7214147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