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40000023D7EC00040D8C3B0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00703856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47561566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64708948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5220361382246" text:continue-list="list400703856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31904721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