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line-height="11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3pt" style:font-size-asian="3pt" style:font-name-complex="Arial" style:font-size-complex="3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3pt" style:font-size-asian="3pt" style:font-name-complex="Arial" style:font-size-complex="3pt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Arial" fo:font-size="2pt" style:font-size-asian="2pt" style:font-name-complex="Arial" style:font-size-complex="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3.3472in" fo:margin-right="0in" fo:line-height="140%" fo:text-align="end" style:justify-single-word="false" fo:text-indent="0in" style:auto-text-indent="false"/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P17" style:family="paragraph" style:parent-style-name="Standard">
      <style:paragraph-properties fo:margin-left="3.3472in" fo:margin-right="0in" fo:line-height="140%" fo:text-align="end" style:justify-single-word="false" fo:text-indent="0in" style:auto-text-indent="false"/>
      <style:text-properties style:font-name="Arial" fo:font-size="8pt" fo:language="none" fo:country="none" fo:font-style="italic" style:text-underline-style="solid" style:text-underline-width="auto" style:text-underline-color="font-color" style:font-size-asian="8pt" style:language-asian="none" style:country-asian="none" style:font-style-asian="italic" style:font-name-complex="Arial" style:font-size-complex="8pt"/>
    </style:style>
    <style:style style:name="P18" style:family="paragraph" style:parent-style-name="Standard">
      <style:paragraph-properties fo:margin-left="3.3472in" fo:margin-right="0in" fo:line-height="200%" fo:text-align="justify" style:justify-single-word="false" fo:text-indent="0in" style:auto-text-indent="false"/>
    </style:style>
    <style:style style:name="P19" style:family="paragraph" style:parent-style-name="Standard" style:master-page-name="Standard">
      <style:paragraph-properties fo:margin-left="3.3472in" fo:margin-right="0in" fo:line-height="120%" fo:text-align="justify" style:justify-single-word="false" fo:text-indent="0in" style:auto-text-indent="false" style:page-number="auto"/>
      <style:text-properties style:font-name="Arial" fo:font-style="italic" style:font-style-asian="italic" style:font-name-complex="Arial"/>
    </style:style>
    <style:style style:name="P20" style:family="paragraph" style:parent-style-name="Standard">
      <style:paragraph-properties fo:margin-left="0in" fo:margin-right="0in" fo:line-height="200%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top="0.0835in" fo:margin-bottom="0in" loext:contextual-spacing="false" fo:line-height="2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.2362in" fo:margin-right="0in" fo:line-height="200%" fo:text-align="justify" style:justify-single-word="false" fo:text-indent="-0.236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0.2362in" fo:margin-right="0in" fo:text-align="justify" style:justify-single-word="false" fo:text-indent="-0.2362in" style:auto-text-indent="false"/>
    </style:style>
    <style:style style:name="P26" style:family="paragraph" style:parent-style-name="Standard">
      <style:paragraph-properties fo:margin-left="0.472in" fo:margin-right="0in" fo:margin-top="0.0835in" fo:margin-bottom="0in" loext:contextual-spacing="false" fo:line-height="120%" fo:text-align="justify" style:justify-single-word="false" fo:text-indent="-0.2362in" style:auto-text-indent="false"/>
    </style:style>
    <style:style style:name="P2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2362in" style:auto-text-indent="false"/>
    </style:style>
    <style:style style:name="P28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text-align="justify" style:justify-single-word="false" fo:padding="0in" fo:border-left="none" fo:border-right="none" fo:border-top="none" fo:border-bottom="0.51pt solid #000000"/>
      <style:text-properties style:font-name="Arial" fo:font-size="5pt" style:font-size-asian="5pt" style:font-name-complex="Arial" style:font-size-complex="5pt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3" style:family="paragraph" style:parent-style-name="Standard">
      <style:paragraph-properties fo:margin-left="0.4472in" fo:margin-right="0in" fo:text-align="center" style:justify-single-word="false" fo:text-indent="0in" style:auto-text-indent="false"/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P34" style:family="paragraph" style:parent-style-name="Footer">
      <style:text-properties style:font-name="Arial" fo:font-size="5pt" style:font-size-asian="5pt" style:font-name-complex="Arial" style:font-size-complex="5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fo:letter-spacing="-0.002in" style:font-size-asian="10pt" style:font-name-complex="Arial" style:font-size-complex="10pt"/>
    </style:style>
    <style:style style:name="T12" style:family="text">
      <style:text-properties style:font-name="Arial" fo:font-size="10pt" fo:letter-spacing="-0.0016in" style:font-size-asian="10pt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fo:font-size="7.5pt" fo:language="none" fo:country="none" style:text-underline-style="solid" style:text-underline-width="auto" style:text-underline-color="font-color" fo:font-weight="bold" style:font-size-asian="7.5pt" style:language-asian="none" style:country-asian="none" style:font-weight-asian="bold" style:font-name-complex="Arial" style:font-size-complex="7.5pt"/>
    </style:style>
    <style:style style:name="T15" style:family="text">
      <style:text-properties style:font-name="Arial" fo:font-size="7.5pt" fo:language="none" fo:country="none" style:font-size-asian="7.5pt" style:language-asian="none" style:country-asian="none" style:font-name-complex="Arial" style:font-size-complex="7.5pt"/>
    </style:style>
    <style:style style:name="T16" style:family="text">
      <style:text-properties style:font-name="Arial" fo:font-size="5pt" style:font-size-asian="5pt" style:font-name-complex="Arial" style:font-size-complex="5pt"/>
    </style:style>
    <style:style style:name="T17" style:family="text">
      <style:text-properties style:font-name="Arial" fo:font-size="6pt" fo:font-style="italic" fo:font-weight="bold" style:font-size-asian="6pt" style:font-style-asian="italic" style:font-weight-asian="bold" style:font-name-complex="Arial" style:font-size-complex="6pt"/>
    </style:style>
    <style:style style:name="T18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19" style:family="text">
      <style:text-properties style:font-name="Arial" fo:font-size="6pt" style:font-size-asian="6pt" style:font-name-complex="Arial" style:font-size-complex="6pt"/>
    </style:style>
    <style:style style:name="T20" style:family="text">
      <style:text-properties style:font-name="Arial" fo:font-size="6pt" fo:letter-spacing="-0.0016in" fo:font-style="italic" style:font-size-asian="6pt" style:font-style-asian="italic" style:font-name-complex="Arial" style:font-size-complex="6pt"/>
    </style:style>
    <style:style style:name="T21" style:family="text">
      <style:text-properties style:font-name="Arial" fo:font-size="6pt" fo:letter-spacing="0.0016in" fo:font-style="italic" style:font-size-asian="6pt" style:font-style-asian="italic" style:font-name-complex="Arial" style:font-size-complex="6pt"/>
    </style:style>
    <style:style style:name="T22" style:family="text">
      <style:text-properties style:font-name="Arial" fo:font-size="6pt" fo:letter-spacing="0.0008in" fo:font-style="italic" style:font-size-asian="6pt" style:font-style-asian="italic" style:font-name-complex="Arial" style:font-size-complex="6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Helvetica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fo:color="#0000ff" style:font-name="Helvetica" fo:font-size="10pt" fo:letter-spacing="-0.0016in" style:font-size-asian="10pt" style:font-name-complex="Arial" style:font-size-complex="10pt"/>
    </style:style>
    <style:style style:name="T26" style:family="text">
      <style:text-properties style:font-name-asian="Arial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835in 0.083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-start text:name="Tab00comune__1"/>Al Signor Sindaco del Comune di</text:p>
      <text:p text:style-name="P18"><text:span text:style-name="T2">(Ufficio elettorale) </text:span></text:p>
      <text:p text:style-name="P17"><text:bookmark-end text:name="Tab00comune__1"/><field:fieldmark-start text:name="__Fieldmark__0_2678344404" field:type="vnd.oasis.opendocument.field.FORMTEXT"><field:param field:name="Description" field:value=""/><field:param field:name="Name" field:value="Comune__1_12"/></field:fieldmark-start>……..……………………………………………………………………….<field:fieldmark-end/></text:p>
      <text:p text:style-name="P17"><draw:frame draw:style-name="fr1" draw:name="Frame1" text:anchor-type="char" svg:x="0.1972in" svg:y="0.111in" svg:width="6.4543in" svg:height="0.8791in" draw:z-index="0"><draw:text-box><text:p text:style-name="P2">Dichiarazione di elettore attestante la volontà di esercitare</text:p><text:p text:style-name="P3">il diritto di voto nell’abitazione in cui dimora</text:p><text:p text:style-name="P1"><text:span text:style-name="T8">(art. 1 del D.L. 3 gennaio 2006, n. 1,</text:span><text:span text:style-name="T25"> </text:span><text:span text:style-name="T24">convertito, con modificazioni, della legge 27 gennaio 2006, n. 22</text:span><text:span text:style-name="T8">,</text:span></text:p><text:p text:style-name="P4">e successive modificazioni)</text:p></draw:text-box></draw:frame></text:p>
      <text:p text:style-name="P16"/>
      <text:p text:style-name="P16"/>
      <text:p text:style-name="P16"/>
      <text:p text:style-name="P16"/>
      <text:p text:style-name="P16"/>
      <text:p text:style-name="P8"/>
      <text:p text:style-name="P6"/>
      <text:p text:style-name="P1"><text:span text:style-name="T9">VOTAZIONI DEL GIORNO </text:span><field:fieldmark-start text:name="__Fieldmark__1_2678344404" field:type="vnd.oasis.opendocument.field.FORMTEXT"><field:param field:name="Description" field:value=""/><field:param field:name="Name" field:value="Data__1_10"/></field:fieldmark-start><text:span text:style-name="T14">……………………………………………………………………………</text:span><field:fieldmark-end/></text:p>
      <text:p text:style-name="P6"/>
      <text:p text:style-name="P20"><text:span text:style-name="T10">Il/La sottoscritto/a </text:span><text:span text:style-name="T4">…………………………………………………………………………………...………………………</text:span><text:span text:style-name="T10">, M </text:span><field:fieldmark text:name="__Fieldmark__2_2678344404" field:type="vnd.oasis.opendocument.field.FORMCHECKBOX"><field:param field:name="Checkbox_HelpText" field:value=""/><field:param field:name="Checkbox_Name" field:value="A0000E__1"/></field:fieldmark><text:span text:style-name="T10"><text:s text:c="4"/>F </text:span><field:fieldmark text:name="__Fieldmark__3_2678344404" field:type="vnd.oasis.opendocument.field.FORMCHECKBOX"><field:param field:name="Checkbox_HelpText" field:value=""/><field:param field:name="Checkbox_Name" field:value="A0000E__2"/></field:fieldmark><text:span text:style-name="T10"><text:s/>nato/a a </text:span><text:span text:style-name="T4">……………………………………………………………………………….</text:span><text:span text:style-name="T10">, il </text:span><text:span text:style-name="T4">……………………………………………………</text:span><text:span text:style-name="T10">, residente in questo Comune, in Via </text:span><text:span text:style-name="T4">……………………………………………………………..……………………</text:span><text:span text:style-name="T10"> n. <text:s/></text:span><text:span text:style-name="T4">……….………</text:span><text:span text:style-name="T10">, tessera elettorale n. </text:span><text:span text:style-name="T4">………………………………………………………………………</text:span><text:span text:style-name="T10">sezione n. </text:span><text:span text:style-name="T4">………………………………………..</text:span></text:p>
      <text:p text:style-name="P22">D I C H I A R A</text:p>
      <text:p text:style-name="P14"><text:span text:style-name="T10">di voler esercitare il proprio diritto di voto per la consultazione del giorno </text:span><field:fieldmark-start text:name="__Fieldmark__4_2678344404" field:type="vnd.oasis.opendocument.field.FORMTEXT"><field:param field:name="Description" field:value=""/><field:param field:name="Name" field:value="Data__2_10"/></field:fieldmark-start><text:span text:style-name="T15">……………………………………………</text:span><field:fieldmark-end/><text:span text:style-name="T10">, nell’abitazione in cui dimora sita in questo Comune, Via </text:span><text:span text:style-name="T4">………………………………………………………………</text:span><text:span text:style-name="T10">, n. </text:span><text:span text:style-name="T4">…..…</text:span><text:span text:style-name="T10">, presso </text:span><text:span text:style-name="T4">……………………………………………………………………………………………………………………………………………………</text:span></text:p>
      <text:p text:style-name="P10"/>
      <text:p text:style-name="P5">A tal fine allega:</text:p>
      <text:p text:style-name="P24">1°)<text:tab/>Copia della tessera elettorale;</text:p>
      <text:p text:style-name="P25"><text:span text:style-name="T10">2°)<text:tab/>Certificato rilasciato dal funzionario medico designato dall'A.U.S.L. di </text:span><text:span text:style-name="T4">…………………………..……………………… </text:span><text:span text:style-name="T10">da cui il/la sottoscritto/a risulta:</text:span></text:p>
      <text:p text:style-name="P26"><field:fieldmark text:name="__Fieldmark__5_2678344404" field:type="vnd.oasis.opendocument.field.FORMCHECKBOX"><field:param field:name="Checkbox_HelpText" field:value=""/><field:param field:name="Checkbox_Name" field:value="Controllo3"/></field:fieldmark><text:span text:style-name="T10"><text:tab/></text:span><text:span text:style-name="T11">affetto/a da gravissima infermità, tale che l’allontanamento dall’abitazione in cui dimora risulta impossibile </text:span><text:span text:style-name="T12">anche con l’ausilio dei servizi di cui all’articolo 29, legge 5 febbraio 1992, n. 104, con prognosi di gg. </text:span><text:span text:style-name="T4">………………</text:span><text:span text:style-name="T10"> (almeno 60) decorrenti dalla data di rilascio del certificato.</text:span></text:p>
      <text:p text:style-name="P26"><field:fieldmark text:name="__Fieldmark__6_2678344404" field:type="vnd.oasis.opendocument.field.FORMCHECKBOX"><field:param field:name="Checkbox_HelpText" field:value=""/><field:param field:name="Checkbox_Name" field:value="Controllo4"/></field:fieldmark><text:span text:style-name="T13"><text:tab/></text:span><text:span text:style-name="T10">in condizioni di dipendenza continuativa e vitale da apparecchiature elettromedicali tali da impedirne l’allontanamento dall’abitazione in cui dimora.</text:span></text:p>
      <text:p text:style-name="P23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7"><text:span text:style-name="T7">Data </text:span><text:span text:style-name="T4">………………………………</text:span></text:p>
      <text:p text:style-name="P28">Il/La dichiarante</text:p>
      <text:p text:style-name="P29"><text:span text:style-name="T4">…………………………………………………………</text:span></text:p>
      <text:p text:style-name="P30"/>
      <text:p text:style-name="P7"/>
      <text:p text:style-name="P15"><text:span text:style-name="T17">D.L. 3 gennaio 2006, n. 1, convertito, con modificazioni, dalla legge 27 gennaio 2006, n. 22, e successive modificazioni.</text:span></text:p>
      <text:p text:style-name="P11">Art. 1 - Voto domiciliare per elettori affetti da infermità che ne rendano impossibile l’allontanamento dall’abitazione.</text:p>
      <text:p text:style-name="P21"><text:span text:style-name="T20">Gli elettori affetti da gravissime infermità, tali che l'allontanamento dall'abitazione in cui dimorano risulti impossibile, anche con l'ausilio</text:span><text:span text:style-name="T18"> </text:span><text:span text:style-name="T21">dei servizi di cui all'articolo 29 della legge 5 febbraio 1992, n. 104, e gli elettori affetti da gravi infermità che si trovino in condizioni di</text:span><text:span text:style-name="T18"> </text:span><text:span text:style-name="T22">dipendenza continuativa e vitale da apparecchiature elettromedicali tali da impedirne l'allontanamento dall'abitazione in cui dimorano,</text:span><text:span text:style-name="T18"> sono ammessi al voto nelle predette dimore.</text:span></text:p>
      <text:p text:style-name="P9"/>
      <text:p text:style-name="P11">Legge 5 febbraio 1992, n. 104.</text:p>
      <text:p text:style-name="P11">Art. 29 - Esercizio del diritto di voto.</text:p>
      <text:list xml:id="list1209004253" text:style-name="WW8Num1">
        <text:list-item>
          <text:p text:style-name="P12">In occasione di consultazioni elettorali, i comuni organizzano i servizi di trasporto pubblico in modo da facilitare agli elettori handicappati il raggiungimento del seggio elettorale.</text:p>
        </text:list-item>
      </text:list>
      <text:p text:style-name="P33">…<text:span text:style-name="T26"> </text:span>omissis 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4778in" table:align="left" style:writing-mode="lr-tb"/>
    </style:style>
    <style:style style:name="Table1.A" style:family="table-column">
      <style:table-column-properties style:column-width="0.4938in"/>
    </style:style>
    <style:style style:name="Table1.B" style:family="table-column">
      <style:table-column-properties style:column-width="0.984in"/>
    </style:style>
    <style:style style:name="Table1.1" style:family="table-row">
      <style:table-row-properties style:min-row-height="0.0986in" fo:keep-together="always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4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1.B1" office:value-type="string">
              <text:p text:style-name="MP2">E18501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Grafiche E. Gaspari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Grafiche E.Gaspari S.r.l.</meta:initial-creator>
    <meta:creation-date>2014-01-31T16:59:00</meta:creation-date>
    <dc:creator>Riccardo Moraldi</dc:creator>
    <dc:date>2018-09-14T17:14:00</dc:date>
    <meta:print-date>2012-03-08T10:02:00</meta:print-date>
    <meta:editing-cycles>9</meta:editing-cycles>
    <meta:editing-duration>PT21M</meta:editing-duration>
    <meta:document-statistic meta:table-count="1" meta:image-count="1" meta:object-count="0" meta:page-count="1" meta:paragraph-count="30" meta:word-count="420" meta:character-count="3075" meta:non-whitespace-character-count="2687"/>
    <meta:generator>LibreOffice/5.3.6.1$Linux_X86_64 LibreOffice_project/30$Build-1</meta:generator>
  </office:meta>
</office:document-meta>
</file>