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orphans="0" fo:widows="0" style:text-autospace="none"/>
      <style:text-properties style:font-name="Arial" fo:font-size="1pt" fo:font-style="italic" style:font-name-asian="Times New Roman" style:font-size-asian="1pt" style:language-asian="it" style:country-asian="IT" style:font-style-asian="italic" style:font-name-complex="Arial" style:font-size-complex="1pt" style:font-style-complex="italic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20%" fo:text-align="end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8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2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1665in" fo:margin-bottom="0.1665in" loext:contextual-spacing="false" fo:line-height="120%"/>
    </style:style>
    <style:style style:name="P16" style:family="paragraph" style:parent-style-name="Default">
      <style:paragraph-properties fo:margin-top="0.0555in" fo:margin-bottom="0.0555in" loext:contextual-spacing="false" fo:line-height="120%" fo:text-align="justify" style:justify-single-word="false"/>
    </style:style>
    <style:style style:name="P17" style:family="paragraph" style:parent-style-name="Default">
      <style:paragraph-properties fo:margin-left="0in" fo:margin-right="0in" fo:margin-top="0.0555in" fo:margin-bottom="0.0555in" loext:contextual-spacing="false" fo:line-height="120%" fo:text-align="justify" style:justify-single-word="false" fo:text-indent="0.0984in" style:auto-text-indent="false"/>
    </style:style>
    <style:style style:name="P18" style:family="paragraph" style:parent-style-name="Default">
      <style:paragraph-properties fo:margin-top="0.1665in" fo:margin-bottom="0.1665in" loext:contextual-spacing="false" fo:line-height="120%" fo:text-align="justify" style:justify-single-word="false">
        <style:tab-stops>
          <style:tab-stop style:position="4.7252in"/>
        </style:tab-stops>
      </style:paragraph-properties>
    </style:style>
    <style:style style:name="P19" style:family="paragraph" style:parent-style-name="Default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margin-top="0.1665in" fo:margin-bottom="0.1665in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Default" style:list-style-name="WW8Num22">
      <style:paragraph-properties fo:margin-left="0.449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2" style:family="paragraph" style:parent-style-name="Default" style:list-style-name="WW8Num22">
      <style:paragraph-properties fo:margin-left="0.4492in" fo:margin-right="0in" fo:margin-top="0.0555in" fo:margin-bottom="0.0555in" loext:contextual-spacing="false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Default">
      <style:paragraph-properties fo:margin-left="0.6972in" fo:margin-right="0in" fo:margin-top="0.0555in" fo:margin-bottom="0.0555in" loext:contextual-spacing="false" fo:line-height="120%" fo:text-indent="0in" style:auto-text-indent="false"/>
    </style:style>
    <style:style style:name="P24" style:family="paragraph" style:parent-style-name="Default">
      <style:paragraph-properties fo:margin-left="1.8709in" fo:margin-right="0in" fo:margin-top="0.0555in" fo:margin-bottom="0.0555in" loext:contextual-spacing="false" fo:line-height="120%" fo:text-indent="0in" style:auto-text-indent="false"/>
      <style:text-properties style:font-name="Arial" fo:font-size="8pt" style:font-size-asian="8pt" style:font-name-complex="Arial" style:font-size-complex="10pt"/>
    </style:style>
    <style:style style:name="P25" style:family="paragraph" style:parent-style-name="Default">
      <style:paragraph-properties fo:margin-top="0.0835in" fo:margin-bottom="0.0835in" loext:contextual-spacing="false" fo:line-height="120%" fo:text-align="justify" style:justify-single-word="false"/>
    </style:style>
    <style:style style:name="P26" style:family="paragraph" style:parent-style-name="Default">
      <style:paragraph-properties fo:margin-left="4.3311in" fo:margin-right="0in" fo:margin-top="0.0835in" fo:margin-bottom="0.0835in" loext:contextual-spacing="false" fo:line-height="120%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2pt" fo:letter-spacing="-0.0043in" style:font-name-asian="Times New Roman" style:font-size-asian="12pt" style:language-asian="it" style:country-asian="IT" style:font-name-complex="Arial" style:font-size-complex="16pt" style:font-weight-complex="bold"/>
    </style:style>
    <style:style style:name="T5" style:family="text">
      <style:text-properties style:font-name="Arial" fo:font-size="1pt" style:font-size-asian="1pt" style:font-name-complex="Arial" style:font-size-complex="1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8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-0.0028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10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letter-spacing="-0.0028in" style:font-size-asian="8pt" style:font-name-complex="Arial" style:font-size-complex="10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2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4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6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11"><draw:frame draw:style-name="fr1" draw:name="Frame1" text:anchor-type="char" svg:x="-0.0256in" svg:y="0.8791in" svg:width="6.6957in" svg:height="0.9063in" draw:z-index="1"><draw:text-box><text:p text:style-name="P10"><text:span text:style-name="T2">Dichiarazione Anticipata di Trattamento - DAT</text:span></text:p><text:p text:style-name="P4"><text:span text:style-name="T4">Dichiarazione sostitutiva di atto di notorietà connessa al deposito presso l’ufficio di stato civile</text:span></text:p></draw:text-box></draw:frame>Provincia di ….................................………</text:p>
      <text:p text:style-name="P3"/>
      <text:p text:style-name="P5"><text:span text:style-name="T6">[Allegato 5]</text:span></text:p>
      <text:p text:style-name="P5"><text:span text:style-name="T9">Dichiarazione presentata dal notaio rogante</text:span></text:p>
      <text:p text:style-name="P17"><text:span text:style-name="T8">Il sottoscritto/a (cognome e nome) </text:span><text:span text:style-name="T14">………………..............................……………….……….....……………………………………... </text:span><text:span text:style-name="T8">nato/a a </text:span><text:span text:style-name="T14">….........................................................…...........................................................</text:span><text:span text:style-name="T8">(specificare anche lo Stato, se estero)</text:span></text:p>
      <text:p text:style-name="P16"><text:span text:style-name="T8">il</text:span><text:span text:style-name="T15"> </text:span><text:span text:style-name="T7">….../…../….........</text:span><text:span text:style-name="T10"> e residente a</text:span><text:span text:style-name="T8"> </text:span><text:span text:style-name="T14">…………………………………………………………………………………………………...</text:span><text:span text:style-name="T8"> in Via/Piazza </text:span><text:span text:style-name="T14">………..........................................................................................................................................................</text:span><text:span text:style-name="T8">n. </text:span><text:span text:style-name="T14">…….………</text:span></text:p>
      <text:p text:style-name="P16"><text:span text:style-name="T8">consapevole delle proprie responsabilità in caso di dichiarazioni false o mendaci, ai sensi dell'art. 47 del DPR 445/2000, al fine di consentire l'iscrizione nel Registro delle Dichiarazione Anticipata di Trattamento - DAT del Comune di ………………………………................................................................</text:span></text:p>
      <text:p text:style-name="P19">DICHIARA</text:p>
      <text:list xml:id="list2355840491" text:style-name="WW8Num22">
        <text:list-item>
          <text:p text:style-name="P21"><text:span text:style-name="T12">che in data </text:span><text:span text:style-name="T7">….../…../….........</text:span><text:span text:style-name="T12"> ha compilato e sottoscritto la dichiarazione anticipata di trattamento (DAT);</text:span></text:p>
        </text:list-item>
        <text:list-item>
          <text:p text:style-name="P21"><text:span text:style-name="T8">di avere indicato quale fiduciario il Signor </text:span><text:span text:style-name="T14">……………………………………………………………………………………..</text:span><text:span text:style-name="T8"> nato a </text:span><text:span text:style-name="T14">…………………….…………………………………………………………..…….................………..</text:span><text:span text:style-name="T8"> il </text:span><text:span text:style-name="T7">….../…../….........</text:span><text:span text:style-name="T8"> residente a </text:span><text:span text:style-name="T14">……………………………………………………….</text:span><text:span text:style-name="T8"> in via </text:span><text:span text:style-name="T14">……………………………………………………..</text:span><text:span text:style-name="T8"> n. </text:span><text:span text:style-name="T14">……</text:span><text:span text:style-name="T8">;</text:span></text:p>
        </text:list-item>
        <text:list-item>
          <text:p text:style-name="P21"><text:span text:style-name="T8">che la dichiarazione anticipata di trattamento è stata sigillata nel plico che viene consegnato pe ril deposito all’ufficio dello stato civile del comune di ……………………………………………………..</text:span></text:p>
        </text:list-item>
        <text:list-item>
          <text:p text:style-name="P22">che, oltre al sottoscritto, le persone autorizzate ad acquisire informazioni sui dati contenuti nel Registro sono le seguenti: </text:p>
        </text:list-item>
      </text:list>
      <text:p text:style-name="P23"><text:span text:style-name="T20"></text:span><text:span text:style-name="T17"> </text:span><text:span text:style-name="T8">il medico di famiglia del dichiarante </text:span></text:p>
      <text:p text:style-name="P23"><text:span text:style-name="T20"></text:span><text:span text:style-name="T17"> </text:span><text:span text:style-name="T8">i medici che avranno in cura il dichiarante </text:span></text:p>
      <text:p text:style-name="P23"><text:span text:style-name="T20"></text:span><text:span text:style-name="T17"> </text:span><text:span text:style-name="T8">il fiduciario e dal supplente del fiduciario </text:span></text:p>
      <text:p text:style-name="P23"><text:span text:style-name="T20"></text:span><text:span text:style-name="T17"> </text:span><text:span text:style-name="T8">il notaio che ha rogato l'atto </text:span></text:p>
      <text:p text:style-name="P23"><text:span text:style-name="T20"></text:span><text:span text:style-name="T17"> </text:span><text:span text:style-name="T8">i seguenti eredi </text:span><text:span text:style-name="T14">…………………………………………………………………………………...……………...………….…</text:span></text:p>
      <text:p text:style-name="P24">…………………………………………………………………………………………………………………</text:p>
      <text:list xml:id="list40642623443242" text:continue-numbering="true" text:style-name="WW8Num22">
        <text:list-item>
          <text:p text:style-name="P21"><text:span text:style-name="T13">di essere </text:span><text:span text:style-name="T8">informato</text:span><text:span text:style-name="T13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8">Lì</text:span><text:span text:style-name="T14"> ……………………….……………………………, </text:span><text:span text:style-name="T7">….../…../….........</text:span></text:p>
      <text:p text:style-name="P18"><text:span text:style-name="T8"><text:tab/>Firma del dichiarante:</text:span></text:p>
      <text:p text:style-name="P26">…………………………………………………….</text:p>
      <text:p text:style-name="P19">AUTENTICA DI FIRMA</text:p>
      <text:p text:style-name="P25"><text:soft-page-break/><text:span text:style-name="T8">Io sottoscritto Dott. </text:span><text:span text:style-name="T14">…………………………………………………………...</text:span><text:span text:style-name="T8"> notaio residente in </text:span><text:span text:style-name="T14">……………………………………… </text:span><text:span text:style-name="T8">con studio in via </text:span><text:span text:style-name="T14">…………………………………………………….</text:span><text:span text:style-name="T8"> iscritto nel Collegio Notarile di </text:span><text:span text:style-name="T14">…………………………….……</text:span></text:p>
      <text:p text:style-name="P20">CERTIFICO</text:p>
      <text:p text:style-name="P25"><text:span text:style-name="T12">che il signor </text:span><text:span text:style-name="T16">…………………………………………………………………………………………</text:span><text:span text:style-name="T12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5"><text:span text:style-name="T8">Lì </text:span><text:span text:style-name="T7">….../…../…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5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3"><text:span text:style-name="MT3">Cod.</text:span><text:span text:style-name="MT4"> 853465.6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Grafiche E. Gaspari</text:p>
            </table:table-cell>
            <table:table-cell table:style-name="Table1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8-02-01T22:33:00</meta:creation-date>
    <dc:creator>Riccardo Moraldi</dc:creator>
    <dc:date>2018-09-14T17:27:00</dc:date>
    <meta:print-date>2015-02-04T09:17:00</meta:print-date>
    <meta:editing-cycles>6</meta:editing-cycles>
    <meta:editing-duration>PT13M</meta:editing-duration>
    <meta:document-statistic meta:table-count="1" meta:image-count="1" meta:object-count="0" meta:page-count="2" meta:paragraph-count="34" meta:word-count="389" meta:character-count="3327" meta:non-whitespace-character-count="2970"/>
    <meta:generator>LibreOffice/5.3.6.1$Linux_X86_64 LibreOffice_project/30$Build-1</meta:generator>
  </office:meta>
</office:document-meta>
</file>