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9076in"/>
    </style:style>
    <style:style style:name="Table1.B" style:family="table-column">
      <style:table-column-properties style:column-width="3.8896in"/>
    </style:style>
    <style:style style:name="Table1.1" style:family="table-row">
      <style:table-row-properties style:min-row-height="0.2889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  <style:text-properties style:font-name="Arial" fo:font-size="1pt" fo:font-style="italic" style:text-underline-style="solid" style:text-underline-width="auto" style:text-underline-color="font-color" style:font-name-asian="Times New Roman" style:font-size-asian="1pt" style:language-asian="it" style:country-asian="I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pt" style:font-name-asian="Times New Roman" style:font-size-asian="1pt" style:language-asian="it" style:country-asian="IT" style:font-name-complex="Arial" style:font-size-complex="1pt"/>
    </style:style>
    <style:style style:name="P23" style:family="paragraph" style:parent-style-name="Default">
      <style:paragraph-properties fo:margin-top="0.0417in" fo:margin-bottom="0in" loext:contextual-spacing="false" fo:line-height="110%" fo:text-align="justify" style:justify-single-word="false"/>
    </style:style>
    <style:style style:name="P24" style:family="paragraph" style:parent-style-name="Default">
      <style:paragraph-properties fo:margin-top="0.0417in" fo:margin-bottom="0in" loext:contextual-spacing="false" fo:text-align="justify" style:justify-single-word="false"/>
    </style:style>
    <style:style style:name="P25" style:family="paragraph" style:parent-style-name="Default">
      <style:paragraph-properties fo:margin-left="0in" fo:margin-right="0in" fo:margin-top="0.0417in" fo:margin-bottom="0in" loext:contextual-spacing="false" fo:line-height="110%" fo:text-align="justify" style:justify-single-word="false" fo:text-indent="0.0984in" style:auto-text-indent="false"/>
    </style:style>
    <style:style style:name="P26" style:family="paragraph" style:parent-style-name="Default">
      <style:paragraph-properties fo:margin-top="0.111in" fo:margin-bottom="0.1252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Default" style:list-style-name="WW8Num22">
      <style:paragraph-properties fo:margin-left="0.1972in" fo:margin-right="0in" fo:margin-top="0.0417in" fo:margin-bottom="0.0417in" loext:contextual-spacing="false" fo:line-height="110%" fo:text-align="justify" style:justify-single-word="false" fo:text-indent="-0.1972in" style:auto-text-indent="false"/>
    </style:style>
    <style:style style:name="P28" style:family="paragraph" style:parent-style-name="Default" style:list-style-name="WW8Num22">
      <style:paragraph-properties fo:margin-left="0.1972in" fo:margin-right="0in" fo:margin-top="0.028in" fo:margin-bottom="0.028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Default" style:list-style-name="WW8Num22">
      <style:paragraph-properties fo:margin-left="0.1972in" fo:margin-right="0in" fo:margin-top="0.028in" fo:margin-bottom="0.028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Default" style:list-style-name="WW8Num22">
      <style:paragraph-properties fo:margin-left="0.1972in" fo:margin-right="0in" fo:margin-top="0.028in" fo:margin-bottom="0.028in" loext:contextual-spacing="false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Default">
      <style:paragraph-properties fo:margin-left="0.6972in" fo:margin-right="0in" fo:margin-top="0.028in" fo:margin-bottom="0.028in" loext:contextual-spacing="false" fo:line-height="120%" fo:text-indent="0in" style:auto-text-indent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>
        <style:tab-stops>
          <style:tab-stop style:position="4.7252in"/>
        </style:tab-stops>
      </style:paragraph-properties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4.3311in" fo:margin-right="0in" fo:margin-top="0.0417in" fo:margin-bottom="0.0417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2pt" fo:letter-spacing="-0.0043in" style:font-name-asian="Times New Roman" style:font-size-asian="12pt" style:language-asian="it" style:country-asian="IT" style:font-name-complex="Arial" style:font-size-complex="16pt" style:font-weight-complex="bold"/>
    </style:style>
    <style:style style:name="T5" style:family="text"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6" style:family="text">
      <style:text-properties style:font-name="Arial" fo:font-size="1pt" fo:font-style="italic" style:text-underline-style="solid" style:text-underline-width="auto" style:text-underline-color="font-color" style:font-name-asian="Times New Roman" style:font-size-asian="1pt" style:language-asian="it" style:country-asian="I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8pt"/>
    </style:style>
    <style:style style:name="T12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-0.0028in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016in" style:font-size-asian="10pt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10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style:font-name-asian="Arial" style:font-name-complex="Arial" style:font-size-complex="10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 style:font-style-complex="italic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Wingdings" style:font-name-asian="Wingdings" style:font-name-complex="Wingdings" style:font-size-complex="10pt"/>
    </style:style>
    <style:style style:name="T23" style:family="text">
      <style:text-properties style:font-name="Wingdings" style:font-name-asian="Wingdings" style:font-name-complex="Wingdings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27" style:family="text">
      <style:text-properties fo:color="#000000" style:font-name="Arial" fo:font-size="9pt" style:font-size-asian="9pt" style:font-name-complex="Arial" style:font-size-complex="9pt"/>
    </style:style>
    <style:style style:name="T28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29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0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3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mune di ……………………………………………</text:p>
      <text:p text:style-name="P13"><draw:frame draw:style-name="fr1" draw:name="Frame1" text:anchor-type="char" svg:x="-0.0256in" svg:y="0.5673in" svg:width="6.6957in" svg:height="0.9063in" draw:z-index="1"><draw:text-box><text:p text:style-name="P12"><text:span text:style-name="T2">Dichiarazione Anticipata di Trattamento - DAT</text:span></text:p><text:p text:style-name="P6"><text:span text:style-name="T4">Dichiarazione sostitutiva di atto di notorietà connessa al deposito presso l’ufficio di stato civile</text:span></text:p></draw:text-box></draw:frame>Provincia di ….................................………</text:p>
      <text:p text:style-name="P14"/>
      <text:p text:style-name="P2"><text:span text:style-name="T7">[Allegato 4]</text:span></text:p>
      <text:p text:style-name="P2"><text:span text:style-name="T10">Dichiarazione presentata direttamente dal cittadino</text:span></text:p>
      <text:p text:style-name="P25"><text:span text:style-name="T9">Il sottoscritto/a (cognome e nome) </text:span><text:span text:style-name="T16">………………..............................……………….……….....……………………………………... </text:span><text:span text:style-name="T9">nato/a a </text:span><text:span text:style-name="T16">….........................................................…...........................................................</text:span><text:span text:style-name="T9">(specificare anche lo Stato, se estero)</text:span></text:p>
      <text:p text:style-name="P23"><text:span text:style-name="T9">il</text:span><text:span text:style-name="T17"> </text:span><text:span text:style-name="T8">….../…../….........</text:span><text:span text:style-name="T11"> e residente a</text:span><text:span text:style-name="T9"> </text:span><text:span text:style-name="T16">…………………………………………………………………………………………………...</text:span><text:span text:style-name="T9"> in Via/Piazza </text:span><text:span text:style-name="T16">………..........................................................................................................................................................</text:span><text:span text:style-name="T9">n. </text:span><text:span text:style-name="T16">…….………</text:span></text:p>
      <text:p text:style-name="P24"><text:span text:style-name="T9">consapevole delle proprie responsabilità in caso di dichiarazioni false o mendaci, ai sensi dell'art. 47 del DPR 445/2000, al fine di consentire l'iscrizione nel Registro delle Dichiarazione Anticipata di Trattamento - DAT del Comune di ………………………………................................................................</text:span></text:p>
      <text:p text:style-name="P26">DICHIARA</text:p>
      <text:list xml:id="list4244443478" text:style-name="WW8Num22">
        <text:list-item>
          <text:p text:style-name="P27"><text:span text:style-name="T13">che in data </text:span><text:span text:style-name="T8">….../…../….........</text:span><text:span text:style-name="T13"> ha compilato e sottoscritto la dichiarazione anticipata di trattamento (DAT);</text:span></text:p>
        </text:list-item>
        <text:list-item>
          <text:p text:style-name="P28"><text:span text:style-name="T9">di avere indicato quale fiduciario il Signor </text:span><text:span text:style-name="T16">………………………………………………………………………………………..</text:span><text:span text:style-name="T9"> nato a </text:span><text:span text:style-name="T16">…………………….…………………………………………………………..……………..</text:span><text:span text:style-name="T9"> il </text:span><text:span text:style-name="T8">….../…../….........</text:span><text:span text:style-name="T9"> residente a </text:span><text:span text:style-name="T16">…………………………………………………..…………….</text:span><text:span text:style-name="T9"> in via </text:span><text:span text:style-name="T16">………………………………………………………..</text:span><text:span text:style-name="T9"> n. </text:span><text:span text:style-name="T16">……………</text:span><text:span text:style-name="T9">;</text:span></text:p>
        </text:list-item>
        <text:list-item>
          <text:p text:style-name="P28"><text:span text:style-name="T9">che la dichiarazione anticipata di trattamento è stata sigillata nel plico che viene consegnato pe ril deposito all’ufficio dello stato civile del comune di ……………………………………………………..</text:span></text:p>
        </text:list-item>
        <text:list-item>
          <text:p text:style-name="P30">che, oltre al sottoscritto, le persone autorizzate ad acquisire informazioni sui dati contenuti nel Registro sono le seguenti: </text:p>
        </text:list-item>
      </text:list>
      <text:p text:style-name="P31"><text:span text:style-name="T22"></text:span><text:span text:style-name="T14"> </text:span><text:span text:style-name="T9">il medico di famiglia del dichiarante </text:span></text:p>
      <text:p text:style-name="P31"><text:span text:style-name="T22"></text:span><text:span text:style-name="T18"> </text:span><text:span text:style-name="T9">i medici che avranno in cura il dichiarante </text:span></text:p>
      <text:p text:style-name="P31"><text:span text:style-name="T22"></text:span><text:span text:style-name="T18"> </text:span><text:span text:style-name="T9">il fiduciario e dal supplente del fiduciario </text:span></text:p>
      <text:p text:style-name="P31"><text:span text:style-name="T22"></text:span><text:span text:style-name="T18"> </text:span><text:span text:style-name="T9">il notaio che ha rogato l'atto </text:span></text:p>
      <text:p text:style-name="P31"><text:span text:style-name="T22"></text:span><text:span text:style-name="T18"> </text:span><text:span text:style-name="T9">i seguenti eredi ............................................................................................................................</text:span></text:p>
      <text:p text:style-name="P31"><text:span text:style-name="T22"></text:span><text:span text:style-name="T18"> </text:span><text:span text:style-name="T16">………………………………………………………………………………………………………...………….…........................</text:span></text:p>
      <text:list xml:id="list194519868349905" text:continue-numbering="true" text:style-name="WW8Num22">
        <text:list-item>
          <text:p text:style-name="P29"><text:span text:style-name="T15">di essere </text:span><text:span text:style-name="T9">informato</text:span><text:span text:style-name="T15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32"><text:span text:style-name="T9">Lì</text:span><text:span text:style-name="T16"> ……………………….……………………………, </text:span><text:span text:style-name="T8">….../…../….........</text:span></text:p>
      <text:p text:style-name="P33"><text:tab/>Firma del dichiarante:</text:p>
      <text:p text:style-name="P34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7"><text:span text:style-name="T26">lì </text:span><text:span text:style-name="T19">………/………/………………</text:span></text:p>
            <text:p text:style-name="P15">L’ADDETTO</text:p>
            <text:p text:style-name="P16"><text:span text:style-name="T20">………………………………………</text:span></text:p>
          </table:table-cell>
          <table:table-cell table:style-name="Table1.B1" office:value-type="string">
            <text:p text:style-name="P5">SI ALLEGA FOTOCOPIA:</text:p>
            <text:p text:style-name="P17"><text:span text:style-name="T23"></text:span><text:span text:style-name="T21"> </text:span><text:span text:style-name="T19">CARTA D’IDENTITÀ</text:span></text:p>
            <text:p text:style-name="P17"><text:span text:style-name="T23"></text:span><text:span text:style-name="T21"> </text:span><text:span text:style-name="T19">PASSAPORTO</text:span></text:p>
            <text:p text:style-name="P17"><text:span text:style-name="T23"></text:span><text:span text:style-name="T21"> </text:span><text:span text:style-name="T19">PATENTE</text:span></text:p>
            <text:p text:style-name="P18"><text:span text:style-name="T23"></text:span><text:span text:style-name="T21"> </text:span><text:span text:style-name="T19">……………………………………………………………………....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8-02-01T22:30:00</meta:creation-date>
    <dc:creator>Riccardo Moraldi</dc:creator>
    <dc:date>2018-09-14T16:19:00</dc:date>
    <meta:print-date>2015-02-04T09:17:00</meta:print-date>
    <meta:editing-cycles>6</meta:editing-cycles>
    <meta:editing-duration>PT9M</meta:editing-duration>
    <meta:document-statistic meta:table-count="2" meta:image-count="1" meta:object-count="0" meta:page-count="1" meta:paragraph-count="38" meta:word-count="312" meta:character-count="2897" meta:non-whitespace-character-count="2621"/>
    <meta:generator>LibreOffice/5.3.6.1$Linux_X86_64 LibreOffice_project/30$Build-1</meta:generator>
  </office:meta>
</office:document-meta>
</file>