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3441761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748355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802301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0453997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5849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2175951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2175951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2175951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2175951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2175951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2175951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2175951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2175951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